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5.15mm"/>
    </style:style>
    <style:style style:name="co5" style:family="table-column">
      <style:table-column-properties fo:break-before="auto" style:column-width="51.29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核銷彙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核銷彙整" table:style-name="ta1" table:print-ranges="核銷彙整.A1:核銷彙整.E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國立臺北科技大學獎助生團體保險核銷彙整表(單位)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2" table:number-rows-spanned="1">
            <text:p>單位：</text:p>
          </table:table-cell>
          <table:covered-table-cell table:style-name="ce10"/>
          <table:table-cell table:style-name="ce19" office:value-type="string" calcext:value-type="string" table:number-columns-spanned="3" table:number-rows-spanned="1">
            <text:p>報送日期：</text:p>
          </table:table-cell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4" office:value-type="string" calcext:value-type="string">
            <text:p>保單號碼</text:p>
          </table:table-cell>
          <table:table-cell table:style-name="ce4" office:value-type="string" calcext:value-type="string">
            <text:p>保險期間</text:p>
          </table:table-cell>
          <table:table-cell table:style-name="ce4" office:value-type="string" calcext:value-type="string">
            <text:p>納保人次</text:p>
          </table:table-cell>
          <table:table-cell table:style-name="ce4" office:value-type="string" calcext:value-type="string">
            <text:p>保險費總額</text:p>
          </table:table-cell>
          <table:table-cell table:style-name="ce16" office:value-type="string" calcext:value-type="string">
            <text:p>計畫名稱或經費來源(可以多種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       <text:span text:style-name="T1">個月</text:span>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學生公費及獎勵金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       <text:span text:style-name="T1">個月</text:span></text:p>
          </table:table-cell>
          <table:table-cell table:style-name="ce4" table:number-columns-repeated="2"/>
          <table:table-cell table:style-name="ce4" office:value-type="string" calcext:value-type="string">
            <text:p>學生公費及獎勵金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      <text:span text:style-name="T1">個月</text:span>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      <text:span text:style-name="T1">個月</text:span>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1" office:value-type="string" calcext:value-type="string">
            <text:p>      <text:span text:style-name="T1">個月</text:span>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承辦人 <text:s text:c="15"/>（蓋章）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 text:c="2"/>單位主管 <text:s text:c="23"/>（蓋章）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6" office:value-type="string" calcext:value-type="string">
            <text:p>注意事項： <text:s text:c="6"/></text:p>
          </table:table-cell>
          <table:table-cell table:style-name="ce13" table:number-columns-repeated="4"/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5" table:number-rows-spanned="1">
            <text:p>1.請檢附彙整後(1)收據正本、(2)保單及投保名單影本 、(3)要保書核印後影本，請依序用長尾夾夾緊以免遺落，並請記得將團體保險清冊(附件二)excel檔寄送至yflin@ntut.edu.tw。 <text:s text:c="6"/></text:p>
          </table:table-cell>
          <table:covered-table-cell table:number-columns-repeated="4" table:style-name="ce12"/>
          <table:table-cell table:style-name="ce17" table:number-columns-repeated="3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5" table:number-rows-spanned="1">
            <text:p>2.本表請於每月25日前送學務處以利彙整統一請款。為配合教育部請款，每年度只作業1~11月，12月投保作業請於11月前完成。</text:p>
          </table:table-cell>
          <table:covered-table-cell table:number-columns-repeated="4" table:style-name="ce12"/>
          <table:table-cell table:style-name="ce17" table:number-columns-repeated="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5" table:number-rows-spanned="1">
            <text:p>3.保險公司繳費期限為投保日後30日，若沒有依規定提送保單收據等至負責窗口，保險費自行負擔，並需自行核銷。</text:p>
          </table:table-cell>
          <table:covered-table-cell table:number-columns-repeated="4" table:style-name="ce12"/>
          <table:table-cell table:style-name="ce17" table:number-columns-repeated="3"/>
          <table:table-cell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核銷彙整.$A$1" table:cell-range-address="$核銷彙整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12:29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銷彙整" style:display-name="PageStyle_核銷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print-date>2020-03-10T07:30:34</meta:print-date>
    <meta:creation-date>2016-11-28T07:24:19</meta:creation-date>
    <dc:date>2020-12-30T15:12:47.603000000</dc:date>
    <meta:generator>NDC_ODF_Application_Tools/2.0.4$Windows_X86_64 LibreOffice_project/ace8b54cb4771cd6636f2ccb1aac7c9dad875112</meta:generator>
    <meta:editing-duration>PT2M18S</meta:editing-duration>
    <meta:editing-cycles>2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