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黑體" svg:font-family="華康粗黑體, 'Microsoft JhengHei UI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1cm" fo:margin-left="-0.199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25cm"/>
    </style:style>
    <style:style style:name="表格1.L" style:family="table-column">
      <style:table-column-properties style:column-width="1.127cm"/>
    </style:style>
    <style:style style:name="表格1.M" style:family="table-column">
      <style:table-column-properties style:column-width="1.5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3">
      <style:paragraph-properties fo:margin-left="0.885cm" fo:margin-right="-0.25cm" fo:text-indent="-0.635cm" style:auto-text-indent="false" style:snap-to-layout-grid="false"/>
    </style:style>
    <style:style style:name="P2" style:family="paragraph" style:parent-style-name="清單段落">
      <style:paragraph-properties fo:margin-left="0.885cm" fo:margin-right="-0.25cm" fo:text-indent="0cm" style:auto-text-indent="false" style:snap-to-layout-grid="false"/>
      <style:text-properties fo:color="#ff0000" style:font-name="華康粗黑體" style:font-name-asian="華康粗黑體" style:font-name-complex="Arial"/>
    </style:style>
    <style:style style:name="P3" style:family="paragraph" style:parent-style-name="純文字">
      <style:paragraph-properties fo:margin-left="0.75cm" fo:margin-right="0cm" fo:line-height="0.706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orphans="2" fo:widows="2" style:snap-to-layout-grid="false"/>
      <style:text-properties fo:color="#800000" style:font-name="微軟正黑體" style:letter-kerning="false" style:font-name-asian="微軟正黑體" style:font-name-complex="新細明體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800000" style:font-name="微軟正黑體" style:letter-kerning="false" style:font-name-asian="微軟正黑體" style:font-name-complex="新細明體" style:font-size-complex="12pt"/>
    </style:style>
    <style:style style:name="P8" style:family="paragraph" style:parent-style-name="Standard">
      <style:paragraph-properties fo:orphans="2" fo:widows="2" style:snap-to-layout-grid="false"/>
      <style:text-properties fo:color="#800000" style:font-name="微軟正黑體" style:letter-kerning="false" style:font-name-asian="微軟正黑體" style:font-name-complex="新細明體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微軟正黑體" style:letter-kerning="false" style:font-name-asian="微軟正黑體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ff0000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margin-left="0.75cm" fo:margin-right="0cm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.75cm" fo:margin-right="0cm" fo:orphans="2" fo:widows="2" fo:text-indent="0cm" style:auto-text-indent="false" style:snap-to-layout-grid="false"/>
      <style:text-properties fo:color="#000000" style:font-name="微軟正黑體" style:letter-kerning="false" style:font-name-asian="微軟正黑體" style:font-name-complex="新細明體" style:font-size-complex="12pt"/>
    </style:style>
    <style:style style:name="P15" style:family="paragraph" style:parent-style-name="Standard">
      <style:paragraph-properties fo:margin-left="0.75cm" fo:margin-right="0cm" fo:orphans="2" fo:widows="2" fo:text-indent="0cm" style:auto-text-indent="false" style:snap-to-layout-grid="false"/>
      <style:text-properties fo:color="#000000" style:font-name="微軟正黑體" style:letter-kerning="false" style:font-name-asian="微軟正黑體" style:font-name-complex="新細明體" style:font-size-complex="12pt"/>
    </style:style>
    <style:style style:name="P16" style:family="paragraph" style:parent-style-name="Standard">
      <style:paragraph-properties fo:margin-left="0.75cm" fo:margin-right="0cm" fo:orphans="2" fo:widows="2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17" style:family="paragraph" style:parent-style-name="Standard">
      <style:paragraph-properties fo:margin-left="0.75cm" fo:margin-right="0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-0.436cm" fo:orphans="2" fo:widows="2" fo:text-indent="0cm" style:auto-text-indent="false" style:snap-to-layout-grid="false"/>
    </style:style>
    <style:style style:name="P19" style:family="paragraph" style:parent-style-name="Standard">
      <style:paragraph-properties fo:margin-left="0cm" fo:margin-right="-0.25cm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fo:margin-left="0.501cm" fo:margin-right="0cm" fo:text-indent="-0.25cm" style:auto-text-indent="false" style:snap-to-layout-grid="false"/>
    </style:style>
    <style:style style:name="P21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letter-kerning="false" style:font-name-asian="微軟正黑體" style:language-asian="zh" style:country-asian="HK"/>
    </style:style>
    <style:style style:name="T2" style:family="text">
      <style:text-properties style:font-name="微軟正黑體" fo:font-weight="bold" style:letter-kerning="false" style:font-name-asian="微軟正黑體" style:font-weight-asian="bold" style:font-name-complex="新細明體" style:font-size-complex="12pt"/>
    </style:style>
    <style:style style:name="T3" style:family="text">
      <style:text-properties style:font-name="微軟正黑體" fo:font-weight="bold" style:letter-kerning="false" style:font-name-asian="微軟正黑體" style:font-weight-asian="bold" style:font-name-complex="新細明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新細明體" style:font-size-complex="12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9" style:family="text">
      <style:text-properties style:font-name="微軟正黑體" style:font-name-asian="微軟正黑體" style:language-asian="zh" style:country-asian="HK" style:font-name-complex="微軟正黑體"/>
    </style:style>
    <style:style style:name="T10" style:family="text">
      <style:text-properties fo:color="#800000" style:font-name="微軟正黑體" fo:font-size="14pt" style:letter-kerning="false" style:font-name-asian="微軟正黑體" style:font-size-asian="14pt" style:font-name-complex="新細明體" style:font-size-complex="14pt"/>
    </style:style>
    <style:style style:name="T11" style:family="text">
      <style:text-properties fo:color="#800000" style:font-name="微軟正黑體" fo:font-size="14pt" style:letter-kerning="false" style:font-name-asian="微軟正黑體" style:font-size-asian="14pt" style:font-name-complex="新細明體" style:font-size-complex="14pt"/>
    </style:style>
    <style:style style:name="T12" style:family="text">
      <style:text-properties fo:color="#800000" style:font-name="微軟正黑體" fo:font-size="14pt" style:letter-kerning="false" style:font-name-asian="微軟正黑體" style:font-size-asian="14pt" style:language-asian="zh" style:country-asian="HK" style:font-name-complex="新細明體" style:font-size-complex="14pt"/>
    </style:style>
    <style:style style:name="T13" style:family="text">
      <style:text-properties fo:color="#800000" style:font-name="微軟正黑體" style:letter-kerning="false" style:font-name-asian="微軟正黑體" style:font-name-complex="新細明體" style:font-size-complex="12pt"/>
    </style:style>
    <style:style style:name="T14" style:family="text">
      <style:text-properties fo:color="#800000" style:font-name="微軟正黑體" style:letter-kerning="false" style:font-name-asian="微軟正黑體" style:font-name-complex="新細明體" style:font-size-complex="12pt"/>
    </style:style>
    <style:style style:name="T15" style:family="text">
      <style:text-properties fo:color="#800000" style:font-name="微軟正黑體" style:letter-kerning="false" style:font-name-asian="微軟正黑體" style:language-asian="zh" style:country-asian="HK" style:font-name-complex="新細明體" style:font-size-complex="12pt"/>
    </style:style>
    <style:style style:name="T16" style:family="text">
      <style:text-properties fo:color="#800000" style:font-name="微軟正黑體" style:letter-kerning="false" style:font-name-asian="微軟正黑體" style:language-asian="zh" style:country-asian="TW" style:font-name-complex="新細明體" style:font-size-complex="12pt"/>
    </style:style>
    <style:style style:name="T17" style:family="text">
      <style:text-properties fo:color="#800000" style:font-name="微軟正黑體" fo:font-size="11.5pt" style:letter-kerning="false" style:font-name-asian="微軟正黑體" style:font-size-asian="11.5pt" style:font-name-complex="新細明體" style:font-size-complex="11.5pt"/>
    </style:style>
    <style:style style:name="T18" style:family="text">
      <style:text-properties fo:color="#800000" style:font-name="微軟正黑體" style:text-underline-style="solid" style:text-underline-width="auto" style:text-underline-color="font-color" style:letter-kerning="false" style:font-name-asian="微軟正黑體" style:font-name-complex="新細明體" style:font-size-complex="12pt"/>
    </style:style>
    <style:style style:name="T19" style:family="text">
      <style:text-properties fo:color="#800000" style:font-name="新細明體" style:letter-kerning="false" style:font-name-complex="新細明體" style:font-size-complex="12pt"/>
    </style:style>
    <style:style style:name="T20" style:family="text">
      <style:text-properties style:language-asian="zh" style:country-asian="HK"/>
    </style:style>
    <style:style style:name="T21" style:family="text">
      <style:text-properties fo:color="#833c0b" style:font-name="微軟正黑體" style:letter-kerning="false" style:font-name-asian="微軟正黑體" style:font-name-complex="新細明體" style:font-size-complex="12pt"/>
    </style:style>
    <style:style style:name="T22" style:family="text">
      <style:text-properties fo:color="#833c0b" style:font-name="微軟正黑體" style:letter-kerning="false" style:font-name-asian="微軟正黑體" style:language-asian="zh" style:country-asian="HK" style:font-name-complex="新細明體" style:font-size-complex="12pt"/>
    </style:style>
    <style:style style:name="T23" style:family="text">
      <style:text-properties fo:color="#833c0b" style:font-name="微軟正黑體" style:letter-kerning="false" style:font-name-asian="微軟正黑體" style:language-asian="zh" style:country-asian="HK" style:font-name-complex="新細明體" style:font-size-complex="12pt"/>
    </style:style>
    <style:style style:name="T24" style:family="text">
      <style:text-properties fo:color="#833c0b" style:font-name="新細明體" style:letter-kerning="false" style:font-name-complex="新細明體" style:font-size-complex="12pt"/>
    </style:style>
    <style:style style:name="T25" style:family="text">
      <style:text-properties fo:color="#000000" style:font-name="微軟正黑體" style:letter-kerning="false" style:font-name-asian="微軟正黑體" style:font-name-complex="新細明體" style:font-size-complex="12pt"/>
    </style:style>
    <style:style style:name="T26" style:family="text">
      <style:text-properties fo:color="#000000" style:font-name="微軟正黑體" style:letter-kerning="false" style:font-name-asian="微軟正黑體" style:font-name-complex="新細明體" style:font-size-complex="12pt"/>
    </style:style>
    <style:style style:name="T27" style:family="text">
      <style:text-properties fo:color="#000000" style:font-name="微軟正黑體" style:letter-kerning="false" style:font-name-asian="微軟正黑體" style:language-asian="zh" style:country-asian="HK" style:font-name-complex="新細明體" style:font-size-complex="12pt"/>
    </style:style>
    <style:style style:name="T28" style:family="text">
      <style:text-properties fo:color="#000000" style:font-name="微軟正黑體" fo:font-size="11.5pt" style:letter-kerning="false" style:font-name-asian="微軟正黑體" style:font-size-asian="11.5pt" style:language-asian="zh" style:country-asian="HK" style:font-name-complex="新細明體" style:font-size-complex="11.5pt"/>
    </style:style>
    <style:style style:name="T29" style:family="text">
      <style:text-properties fo:color="#000000" style:font-name="微軟正黑體" fo:font-size="11.5pt" style:letter-kerning="false" style:font-name-asian="微軟正黑體" style:font-size-asian="11.5pt" style:language-asian="zh" style:country-asian="TW" style:font-name-complex="新細明體" style:font-size-complex="11.5pt"/>
    </style:style>
    <style:style style:name="T30" style:family="text">
      <style:text-properties fo:color="#000000" style:font-name="微軟正黑體" fo:font-size="11.5pt" officeooo:rsid="001ff1c9" style:letter-kerning="false" style:font-name-asian="微軟正黑體" style:font-size-asian="11.5pt" style:language-asian="zh" style:country-asian="TW" style:font-name-complex="新細明體" style:font-size-complex="11.5pt"/>
    </style:style>
    <style:style style:name="T31" style:family="text">
      <style:text-properties fo:color="#000000" style:font-name="新細明體" style:letter-kerning="false" style:language-asian="zh" style:country-asian="HK" style:font-name-complex="新細明體" style:font-size-complex="12pt"/>
    </style:style>
    <style:style style:name="T32" style:family="text">
      <style:text-properties fo:color="#000000" style:font-name="新細明體" style:letter-kerning="false" style:font-name-complex="新細明體" style:font-size-complex="12pt"/>
    </style:style>
    <style:style style:name="T33" style:family="text">
      <style:text-properties fo:color="#000000" style:font-name="新細明體" style:font-name-complex="新細明體" style:font-size-complex="12pt"/>
    </style:style>
    <style:style style:name="T34" style:family="text">
      <style:text-properties fo:color="#000000" style:letter-kerning="false" style:font-name-asian="微軟正黑體"/>
    </style:style>
    <style:style style:name="T35" style:family="text">
      <style:text-properties fo:color="#000000" style:letter-kerning="false" style:font-name-asian="微軟正黑體" style:font-size-complex="12pt"/>
    </style:style>
    <style:style style:name="T36" style:family="text">
      <style:text-properties style:font-name="新細明體" style:font-name-complex="新細明體" style:font-size-complex="12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fo:color="#ff0000" style:font-name="微軟正黑體" style:letter-kerning="false" style:font-name-asian="微軟正黑體" style:font-name-complex="新細明體" style:font-size-complex="12pt"/>
    </style:style>
    <style:style style:name="T39" style:family="text">
      <style:text-properties fo:color="#ff0000" style:font-name="微軟正黑體" fo:font-weight="bold" style:letter-kerning="false" style:font-name-asian="微軟正黑體" style:font-weight-asian="bold" style:font-name-complex="新細明體" style:font-size-complex="12pt"/>
    </style:style>
    <style:style style:name="T40" style:family="text">
      <style:text-properties fo:color="#ff0000" style:font-name="微軟正黑體" fo:font-weight="bold" style:letter-kerning="false" style:font-name-asian="微軟正黑體" style:language-asian="zh" style:country-asian="HK" style:font-weight-asian="bold" style:font-name-complex="新細明體" style:font-size-complex="12pt"/>
    </style:style>
    <style:style style:name="T41" style:family="text">
      <style:text-properties fo:color="#ff0000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T42" style:family="text">
      <style:text-properties fo:color="#ff0000" style:font-name="微軟正黑體" fo:font-size="11pt" fo:font-weight="bold" style:letter-kerning="false" style:font-name-asian="微軟正黑體" style:font-size-asian="11pt" style:font-weight-asian="bold" style:font-name-complex="新細明體"/>
    </style:style>
    <style:style style:name="T43" style:family="text">
      <style:text-properties fo:color="#ff0000" style:font-name="微軟正黑體" fo:font-size="10pt" fo:font-weight="bold" style:letter-kerning="false" style:font-name-asian="微軟正黑體" style:font-size-asian="10pt" style:font-weight-asian="bold" style:font-name-complex="新細明體" style:font-size-complex="10pt"/>
    </style:style>
    <style:style style:name="T44" style:family="text">
      <style:text-properties fo:color="#ff0000" style:font-name="微軟正黑體" fo:font-size="10pt" fo:font-weight="bold" style:letter-kerning="false" style:font-name-asian="微軟正黑體" style:font-size-asian="10pt" style:font-weight-asian="bold" style:font-name-complex="新細明體" style:font-size-complex="10pt"/>
    </style:style>
    <style:style style:name="T45" style:family="text">
      <style:text-properties fo:color="#ff0000" style:font-name="微軟正黑體" fo:font-size="9pt" fo:font-weight="bold" style:letter-kerning="false" style:font-name-asian="微軟正黑體" style:font-size-asian="9pt" style:font-weight-asian="bold" style:font-name-complex="新細明體" style:font-size-complex="9pt"/>
    </style:style>
    <style:style style:name="T46" style:family="text">
      <style:text-properties fo:color="#ff0000" style:font-name="華康粗黑體" style:font-name-asian="華康粗黑體" style:font-name-complex="Arial"/>
    </style:style>
    <style:style style:name="T47" style:family="text">
      <style:text-properties fo:color="#ff0000" style:font-name="華康粗黑體" style:font-name-asian="華康粗黑體" style:language-asian="zh" style:country-asian="HK" style:font-name-complex="Arial"/>
    </style:style>
    <style:style style:name="T48" style:family="text">
      <style:text-properties fo:color="#ff0000" style:font-name="新細明體" style:font-name-complex="新細明體" style:font-size-complex="12pt"/>
    </style:style>
    <style:style style:name="T49" style:family="text">
      <style:text-properties style:font-name="Arial" style:font-name-complex="Arial"/>
    </style:style>
    <style:style style:name="T50" style:family="text">
      <style:text-properties style:font-size-complex="10pt"/>
    </style:style>
    <style:style style:name="T51" style:family="text">
      <style:text-properties fo:font-size="11.5pt" style:font-size-asian="11.5pt"/>
    </style:style>
    <style:style style:name="T52" style:family="text">
      <style:text-properties fo:color="#1f4e79" style:font-name="微軟正黑體" style:text-underline-style="solid" style:text-underline-width="auto" style:text-underline-color="font-color" style:letter-kerning="false" style:font-name-asian="微軟正黑體" style:font-name-complex="新細明體" style:font-size-complex="12pt"/>
    </style:style>
    <style:style style:name="T53" style:family="text">
      <style:text-properties fo:color="#1f4e79" style:font-name="微軟正黑體" style:text-underline-style="solid" style:text-underline-width="auto" style:text-underline-color="font-color" style:letter-kerning="false" style:font-name-asian="微軟正黑體" style:font-name-complex="新細明體" style:font-size-complex="12pt"/>
    </style:style>
    <style:style style:name="T54" style:family="text">
      <style:text-properties fo:color="#1f4e79"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55" style:family="text">
      <style:text-properties fo:color="#1f4e79" style:font-name="微軟正黑體" style:text-underline-style="solid" style:text-underline-width="auto" style:text-underline-color="font-color" style:font-name-asian="微軟正黑體" style:font-name-complex="微軟正黑體"/>
    </style:style>
    <style:style style:name="T56" style:family="text">
      <style:text-properties fo:color="#1f4e79" style:font-name="微軟正黑體" style:letter-kerning="false" style:font-name-asian="微軟正黑體" style:font-name-complex="新細明體" style:font-size-complex="12pt"/>
    </style:style>
    <style:style style:name="T57" style:family="text">
      <style:text-properties fo:color="#1f4e79" style:font-name="微軟正黑體" style:letter-kerning="false" style:font-name-asian="微軟正黑體" style:font-name-complex="微軟正黑體" style:font-size-complex="12pt"/>
    </style:style>
    <style:style style:name="T58" style:family="text">
      <style:text-properties fo:color="#1f4e79" style:font-name="微軟正黑體" style:font-name-asian="微軟正黑體" style:font-name-complex="微軟正黑體"/>
    </style:style>
    <style:style style:name="T59" style:family="text">
      <style:text-properties fo:color="#1f4e79" style:text-underline-style="solid" style:text-underline-width="auto" style:text-underline-color="font-color" style:letter-kerning="false" style:font-size-complex="12pt"/>
    </style:style>
    <style:style style:name="T60" style:family="text">
      <style:text-properties fo:color="#7030a0" style:font-name="微軟正黑體" style:text-underline-style="solid" style:text-underline-width="auto" style:text-underline-color="font-color" style:font-name-asian="微軟正黑體" style:language-asian="zh" style:country-asian="HK" style:font-name-complex="微軟正黑體" fo:background-color="#ffff00"/>
    </style:style>
    <style:style style:name="T61" style:family="text">
      <style:text-properties fo:color="#7030a0" style:font-name="微軟正黑體" style:text-underline-style="solid" style:text-underline-width="auto" style:text-underline-color="font-color" style:font-name-asian="微軟正黑體" style:language-asian="zh" style:country-asian="HK" style:font-name-complex="微軟正黑體" style:font-size-complex="12pt" fo:background-color="#ffff00"/>
    </style:style>
    <style:style style:name="T62" style:family="text">
      <style:text-properties fo:color="#7030a0" style:font-name="微軟正黑體" style:text-underline-style="solid" style:text-underline-width="auto" style:text-underline-color="font-color" style:font-name-asian="微軟正黑體" style:font-name-complex="微軟正黑體" style:font-size-complex="12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1</text:span><text:span text:style-name="T10">10</text:span><text:span text:style-name="T10">年度獎助</text:span><text:span text:style-name="T12">生</text:span><text:span text:style-name="T10">團體保險投保相關事宜</text:span></text:p>
      <text:p text:style-name="P4"><text:span text:style-name="T2">本年度由</text:span><text:span text:style-name="T4">新光產物保險股份有限公司</text:span><text:span text:style-name="T2">得標</text:span></text:p>
      <text:p text:style-name="P4"><text:span text:style-name="T13">一、</text:span><text:span text:style-name="T21">詳細資訊及表</text:span><text:span text:style-name="T13">單下載</text:span><text:span text:style-name="T25">：</text:span><text:span text:style-name="T31">商品櫥窗</text:span><text:span text:style-name="T32">&gt;</text:span><text:span text:style-name="T31">團傷專區</text:span><text:span text:style-name="T32">&gt;</text:span><text:span text:style-name="T36">「大專校院獎助生團體傷害保險」</text:span></text:p>
      <text:p text:style-name="P14">https://www.skinsurance.com.tw/SKI/Doc.aspx?uID=6&amp;sID=4123&amp;ST=</text:p>
      <text:p text:style-name="P6">二、保障範圍</text:p>
      <text:p text:style-name="P13"><text:span text:style-name="T25">凡非因疾病所引起的外來突發事故。</text:span><text:span text:style-name="T38">(承保24小時)</text:span><text:span text:style-name="T25"><text:line-break/>如：天災、交通意外等事故(酒後駕車、自殺不予理賠)。</text:span></text:p>
      <text:p text:style-name="P7">三、保障對象</text:p>
      <text:p text:style-name="P17"><text:span text:style-name="T6">依據「教育部補助</text:span><text:span text:style-name="T8">大專校院辦理獎助生</text:span><text:span text:style-name="T6">團體保險要點」辦理</text:span><text:span text:style-name="T8">保險對象只能是</text:span><text:span text:style-name="T25">「</text:span><text:span text:style-name="T39">研究</text:span><text:span text:style-name="T40">獎助生</text:span><text:span text:style-name="T25">」。</text:span></text:p>
      <text:p text:style-name="P3">本案每一被保險人不得重複投保此專案，本公司系統會進行檢核，如有重複投保將請學校刪除重複投保之被保險人。</text:p>
      <text:p text:style-name="P4"><text:span text:style-name="T13">四、</text:span><text:span text:style-name="T15">履約</text:span><text:span text:style-name="T13">期間</text:span></text:p>
      <text:p text:style-name="P13"><text:span text:style-name="T25">自</text:span><text:span text:style-name="T25">110</text:span><text:span text:style-name="T25">年1月1日0時 至1</text:span><text:span text:style-name="T25">10</text:span><text:span text:style-name="T25">年12月31日24</text:span><text:span text:style-name="T27">時為限</text:span><text:span text:style-name="T25">。</text:span></text:p>
      <text:p text:style-name="P4"><text:span text:style-name="T22">五</text:span><text:span text:style-name="T21">、</text:span><text:span text:style-name="T22">保險期間</text:span></text:p>
      <text:p text:style-name="P16">可投保一年、11個月、10個月、9個月、8個月、7個月、6個月、5個月、4個月、3個月、2個月、1個月(不滿1個月視為1個月)</text:p>
      <text:p text:style-name="P4"><text:span text:style-name="T15">六</text:span><text:span text:style-name="T13">、投保人數</text:span></text:p>
      <text:p text:style-name="P13"><text:span text:style-name="T25">每張保單最低投保人數為5人，</text:span><text:span text:style-name="T46">不滿五人</text:span><text:span text:style-name="T47">請洽新光產險</text:span><text:span text:style-name="T46">公司個</text:span><text:span text:style-name="T47">人</text:span><text:span text:style-name="T46">傷</text:span><text:span text:style-name="T47">害保險</text:span><text:span text:style-name="T46">專案，但務必與學校窗口說明個傷需收費出單。(如校方無法配合收費出單，建議可併其他系所湊到五人出單)</text:span><text:span text:style-name="T25">。</text:span></text:p>
      <text:p text:style-name="P4"><text:span text:style-name="T15">七</text:span><text:span text:style-name="T13">、保障內容</text:span></text:p>
      <text:p text:style-name="P13"><text:span text:style-name="T33">A.意外身故保額：新臺幣100萬元整。<text:line-break/>B.意外失能保障：依失能等級給付新臺幣5萬至100萬元。<text:line-break/>C.實支實付醫療保障：</text:span><text:span text:style-name="T48">門診(含急診)</text:span><text:span text:style-name="T33">實支實付最高給付新臺幣5萬元。<text:line-break/>D.住院日額醫療保障：住院每日給付新臺幣1,000元。<text:line-break/></text:span><text:span text:style-name="T48">C+D項目合計最高給付5萬元。</text:span></text:p>
      <text:p text:style-name="P9"><text:span text:style-name="T20">八</text:span>、保險費(單位新台幣)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保險期間</text:p>
            <text:p text:style-name="P10">(個月)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2</text:p>
          </table:table-cell>
          <table:table-cell table:style-name="表格1.M1" office:value-type="string">
            <text:p text:style-name="P18"><text:span text:style-name="T43">1(</text:span><text:span text:style-name="T45">不滿1個月</text:span><text:span text:style-name="T43">)</text:span></text:p>
          </table:table-cell>
        </table:table-row>
        <table:table-row table:style-name="表格1.1">
          <table:table-cell table:style-name="表格1.A1" office:value-type="string">
            <text:p text:style-name="P10">保險費(元)</text:p>
          </table:table-cell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P10">225</text:p>
          </table:table-cell>
          <table:table-cell table:style-name="表格1.A1" office:value-type="string">
            <text:p text:style-name="P10">213</text:p>
          </table:table-cell>
          <table:table-cell table:style-name="表格1.A1" office:value-type="string">
            <text:p text:style-name="P10">200</text:p>
          </table:table-cell>
          <table:table-cell table:style-name="表格1.A1" office:value-type="string">
            <text:p text:style-name="P10">188</text:p>
          </table:table-cell>
          <table:table-cell table:style-name="表格1.A1" office:value-type="string">
            <text:p text:style-name="P10">163</text:p>
          </table:table-cell>
          <table:table-cell table:style-name="表格1.A1" office:value-type="string">
            <text:p text:style-name="P10">138</text:p>
          </table:table-cell>
          <table:table-cell table:style-name="表格1.A1" office:value-type="string">
            <text:p text:style-name="P4"><text:span text:style-name="T41">1</text:span><text:span text:style-name="T41">1</text:span><text:span text:style-name="T41">3</text:span></text:p>
          </table:table-cell>
          <table:table-cell table:style-name="表格1.A1" office:value-type="string">
            <text:p text:style-name="P10">88</text:p>
          </table:table-cell>
          <table:table-cell table:style-name="表格1.A1" office:value-type="string">
            <text:p text:style-name="P10">63</text:p>
          </table:table-cell>
          <table:table-cell table:style-name="表格1.M1" office:value-type="string">
            <text:p text:style-name="P10">38</text:p>
          </table:table-cell>
        </table:table-row>
      </table:table>
      <text:p text:style-name="P4"><text:span text:style-name="T30">九</text:span><text:span text:style-name="T17">、受益人</text:span></text:p>
      <text:p text:style-name="P14">身故保險金如未指定者，視為法定繼承人；如需指定受益人，需經被保險人簽名。<text:line-break/>失能保險金受益人為被保險人本人。</text:p>
      <text:p text:style-name="P4"><text:span text:style-name="T16">十</text:span><text:span text:style-name="T13">、</text:span><text:span text:style-name="T21">本校</text:span><text:a xlink:type="simple" xlink:href="https://www.skinsurance.com.tw/SKI/DocUpLoad/獎助生投保、加退保程序及服務窗口.pdf" office:target-frame-name="_blank" xlink:show="new" text:style-name="Internet_20_link" text:visited-style-name="Visited_20_Internet_20_Link"><text:span text:style-name="T18">投保/加退保程序及服務窗口</text:span></text:a><text:span text:style-name="T25">：</text:span><text:span text:style-name="T52">楊淑萍小姐 02-25075335#296</text:span></text:p>
      <text:p text:style-name="P4"><text:span text:style-name="T57"><text:s text:c="34"/></text:span><text:span text:style-name="T52">E-</text:span><text:span text:style-name="T52">mail</text:span><text:span text:style-name="T52">：</text:span><text:span text:style-name="T54">grace@skinsurance.com.tw</text:span></text:p>
      <text:p text:style-name="P19">投保程序：</text:p>
      <text:list xml:id="list3223842647" text:style-name="WW8Num3">
        <text:list-item>
          <text:p text:style-name="P1"><text:span text:style-name="T5">填寫</text:span><text:span text:style-name="T9">要</text:span><text:span text:style-name="T5">保書</text:span><text:span text:style-name="T5">及投保名冊(110</text:span><text:span text:style-name="T9">年版</text:span><text:span text:style-name="T5">)</text:span><text:span text:style-name="T5">完成並 email 或傳真至 </text:span><text:span text:style-name="T5">保險</text:span><text:span text:style-name="T5">公司服務窗口</text:span><text:span text:style-name="T5">。</text:span></text:p>
        </text:list-item>
      </text:list>
      <text:p text:style-name="P2">要保書用印方面如為學校行政單位、系所單位用印即可(但要有學校名稱)、小章用印以學校行政單位主任或系主任也可。</text:p>
      <text:p text:style-name="P20"><text:span text:style-name="T5">2.保險</text:span><text:span text:style-name="T5">公司進行審核及出單 </text:span></text:p>
      <text:p text:style-name="P20"><text:span text:style-name="T5">3.</text:span><text:span text:style-name="T5">寄送保險單、收據及保險證</text:span><text:span text:style-name="T5">。</text:span></text:p>
      <text:p text:style-name="P20"><text:span text:style-name="T5">4.</text:span><text:span text:style-name="T5">繳交保險費</text:span><text:span text:style-name="T58">(若是屬於</text:span><text:span text:style-name="T55">科技部計畫案</text:span><text:span text:style-name="T58">或</text:span><text:span text:style-name="T55">補助計畫案</text:span><text:span text:style-name="T58">申請教育部補助保費者請於當月20日前交由系所單位窗口彙整後於25日前送學務處課指組申請核銷付款。)</text:span></text:p>
      <text:p text:style-name="P21"><text:span text:style-name="T9">備註</text:span><text:span text:style-name="T5">：</text:span><text:span text:style-name="T60">保險費</text:span><text:span text:style-name="T62">收費期限為保期開始一個月內，</text:span><text:span text:style-name="T61">請配合收到收據務必於當月依學校規定辦理</text:span><text:span text:style-name="T62">。</text:span></text:p>
      <text:p text:style-name="P5">加退保程序：</text:p>
      <text:p text:style-name="P11">1.下載契約變更申請書、加退保通知書填寫完成並email或傳真至保險公司服務窗口。</text:p>
      <text:p text:style-name="P11">2.保險公司進行審核及出單。</text:p>
      <text:p text:style-name="P11"><text:soft-page-break/>3.寄送批單、收據及保險證。</text:p>
      <text:p text:style-name="P11">4.繳交保險費</text:p>
      <text:p text:style-name="P6"/>
      <text:p text:style-name="P4"><text:span text:style-name="T13">十一、</text:span><text:a xlink:type="simple" xlink:href="https://www.skinsurance.com.tw/SKI/DocUpLoad/獎助生理賠程序及理賠窗口.pdf" office:target-frame-name="_blank" xlink:show="new" text:style-name="Internet_20_link" text:visited-style-name="Visited_20_Internet_20_Link"><text:span text:style-name="T18">理賠程序及理賠窗口</text:span></text:a></text:p>
      <text:p text:style-name="P12">理賠程序：</text:p>
      <text:p text:style-name="P11"><text:span text:style-name="T36">詳見網頁，</text:span><text:span text:style-name="T32">新光產物保險首頁區&gt;</text:span><text:span text:style-name="T31">商品櫥窗</text:span><text:span text:style-name="T32">&gt;</text:span><text:span text:style-name="T31">團傷專區</text:span><text:span text:style-name="T32">&gt;</text:span><text:span text:style-name="T36">「大專校院獎助生團體傷害保險」</text:span><text:span text:style-name="T3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黑體" svg:font-family="華康粗黑體, 'Microsoft JhengHei UI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paragraph-properties fo:orphans="2" fo:widows="2"/>
      <style:text-properties fo:color="#002060" style:font-name="Calibri" fo:font-family="Calibri" style:font-family-generic="swiss" style:font-pitch="variable" style:letter-kerning="false" style:font-name-asian="微軟正黑體" style:font-family-asian="微軟正黑體" style:font-family-generic-asian="swiss" style:font-pitch-asian="variabl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fo:color="#002060" style:font-name="Calibri" fo:font-family="Calibri" style:font-family-generic="swiss" style:font-pitch="variable" style:letter-kerning="false" style:font-name-asian="微軟正黑體" style:font-family-asian="微軟正黑體" style:font-family-generic-asian="swiss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12-30T11:18:00</meta:creation-date>
    <dc:date>2020-12-30T15:27:07.108000000</dc:date>
    <meta:print-date>2019-12-30T10:58:00</meta:print-date>
    <meta:editing-cycles>4</meta:editing-cycles>
    <meta:editing-duration>PT36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4" meta:word-count="1020" meta:character-count="1242" meta:non-whitespace-character-count="1195"/>
  </office:meta>
</office:document-meta>
</file>