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1069in" style:use-optimal-column-width="false"/>
    </style:style>
    <style:style style:name="TableColumn13" style:family="table-column">
      <style:table-column-properties style:column-width="1.1076in" style:use-optimal-column-width="false"/>
    </style:style>
    <style:style style:name="TableColumn14" style:family="table-column">
      <style:table-column-properties style:column-width="1.1076in" style:use-optimal-column-width="false"/>
    </style:style>
    <style:style style:name="TableColumn15" style:family="table-column">
      <style:table-column-properties style:column-width="1.1069in" style:use-optimal-column-width="false"/>
    </style:style>
    <style:style style:name="TableColumn16" style:family="table-column">
      <style:table-column-properties style:column-width="1.1076in" style:use-optimal-column-width="false"/>
    </style:style>
    <style:style style:name="TableColumn17" style:family="table-column">
      <style:table-column-properties style:column-width="1.1076in" style:use-optimal-column-width="false"/>
    </style:style>
    <style:style style:name="Table11" style:family="table">
      <style:table-properties style:width="6.6444in" fo:margin-left="0in" table:align="left"/>
    </style:style>
    <style:style style:name="TableRow18" style:family="table-row">
      <style:table-row-properties style:min-row-height="0.406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38in" style:use-optimal-row-height="false"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6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16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16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16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16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16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166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16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16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16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16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16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fo:line-height="0.3472in" fo:margin-left="0.7937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justify" fo:line-height="0.2777in" fo:margin-left="0.7937in" fo:text-indent="-0.6673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9" style:parent-style-name="本文縮排" style:family="paragraph">
      <style:paragraph-properties fo:margin-left="0.7923in" fo:text-indent="-0.6673in">
        <style:tab-stops/>
      </style:paragraph-properties>
    </style:style>
    <style:style style:name="T2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225in" svg:y="-0.31389in" svg:width="0.58333in" svg:height="0.36458in" style:rel-width="scale" style:rel-height="scale"><draw:text-box><text:p text:style-name="內文">表3</text:p></draw:text-box><svg:title/><svg:desc/></draw:frame><text:span text:style-name="T2">國立臺北科技大學</text:span><text:span text:style-name="T3">勞</text:span><text:span text:style-name="T4">僱</text:span><text:span text:style-name="T5">務型工讀生</text:span><text:span text:style-name="T6">工作紀錄</text:span></text:p>
      <text:p text:style-name="P7"><text:span text:style-name="T8">____年___月</text:span><text:span text:style-name="T9">簽到表</text:span></text:p>
      <text:p text:style-name="P10">單<text:s text:c="4"/>位：<text:s text:c="2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日期</text:p>
          </table:table-cell>
          <table:table-cell table:style-name="TableCell21" table:number-columns-spanned="2">
            <text:p text:style-name="P22">簽到退時間</text:p>
          </table:table-cell>
          <table:covered-table-cell/>
          <table:table-cell table:style-name="TableCell23" table:number-rows-spanned="2">
            <text:p text:style-name="P24">日期</text:p>
          </table:table-cell>
          <table:table-cell table:style-name="TableCell25" table:number-columns-spanned="2">
            <text:p text:style-name="P26">簽到退時間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簽到</text:p>
          </table:table-cell>
          <table:table-cell table:style-name="TableCell31">
            <text:p text:style-name="P32">簽退</text:p>
          </table:table-cell>
          <table:covered-table-cell>
            <text:p text:style-name="P33"/>
          </table:covered-table-cell>
          <table:table-cell table:style-name="TableCell34">
            <text:p text:style-name="P35">簽到</text:p>
          </table:table-cell>
          <table:table-cell table:style-name="TableCell36">
            <text:p text:style-name="P37">簽退</text:p>
          </table:table-cell>
        </table:table-row>
        <table:table-row table:style-name="TableRow38">
          <table:table-cell table:style-name="TableCell39">
            <text:p text:style-name="P40">4/1</text:p>
          </table:table-cell>
          <table:table-cell table:style-name="TableCell41">
            <text:p text:style-name="P42">08：00</text:p>
          </table:table-cell>
          <table:table-cell table:style-name="TableCell43">
            <text:p text:style-name="P44">17：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/6</text:p>
          </table:table-cell>
          <table:table-cell table:style-name="TableCell54">
            <text:p text:style-name="P55">事假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/7-8</text:p>
          </table:table-cell>
          <table:table-cell table:style-name="TableCell67">
            <text:p text:style-name="P68">出差</text:p>
          </table:table-cell>
          <table:table-cell table:style-name="TableCell69">
            <text:p text:style-name="P70">台中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工作人員： <text:s text:c="10"/>單位承辦人：<text:s text:c="11"/><text:s/>單位(系所)主管：</text:p>
      <text:p text:style-name="P234">註：一、請假或出差請註明日期、假別或出差地點(如範例)。</text:p>
      <text:p text:style-name="P235"><text:span text:style-name="T236"><text:s text:c="4"/></text:span><text:span text:style-name="T237">二、</text:span><text:span text:style-name="T238">無線上差勤者，於請領計畫助理人員人事費時，須附本表影本作附件。</text:span></text:p>
      <text:p text:style-name="P239"><text:span text:style-name="T24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6659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專題研究計畫專任助理____年___月簽到表</dc:title>
    <dc:subject/>
    <meta:initial-creator>agayeh</meta:initial-creator>
    <dc:creator>USER</dc:creator>
    <meta:creation-date>2019-04-01T03:26:00Z</meta:creation-date>
    <dc:date>2019-04-01T03:26:00Z</dc:date>
    <meta:print-date>2011-04-22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