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229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2" style:family="table">
      <style:table-properties style:width="9.769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indent="2.1388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75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75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1.6222in" style:use-optimal-column-width="false"/>
    </style:style>
    <style:style style:name="TableColumn171" style:family="table-column">
      <style:table-column-properties style:column-width="1.6222in" style:use-optimal-column-width="false"/>
    </style:style>
    <style:style style:name="TableColumn172" style:family="table-column">
      <style:table-column-properties style:column-width="1.6222in" style:use-optimal-column-width="false"/>
    </style:style>
    <style:style style:name="TableColumn173" style:family="table-column">
      <style:table-column-properties style:column-width="2.2361in" style:use-optimal-column-width="false"/>
    </style:style>
    <style:style style:name="TableColumn174" style:family="table-column">
      <style:table-column-properties style:column-width="0.6666in" style:use-optimal-column-width="false"/>
    </style:style>
    <style:style style:name="TableColumn175" style:family="table-column">
      <style:table-column-properties style:column-width="1.9638in" style:use-optimal-column-width="false"/>
    </style:style>
    <style:style style:name="Table169" style:family="table">
      <style:table-properties style:width="9.733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0" style:parent-style-name="內文" style:family="paragraph">
      <style:text-properties style:font-name-asian="華康楷書體W5" fo:font-size="18pt" style:font-size-asian="18pt"/>
    </style:style>
    <style:style style:name="T191" style:parent-style-name="預設段落字型" style:family="text">
      <style:text-properties style:font-name-asian="華康楷書體W5" fo:font-size="18pt" style:font-size-asian="18pt"/>
    </style:style>
  </office:automatic-styles>
  <office:body>
    <office:text text:use-soft-page-breaks="true">
      <text:p text:style-name="P1">國立台北科技大學<text:s text:c="3"/>學年度<text:s text:c="8"/>研究生獎助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籍貫</text:p>
          </table:table-cell>
          <table:covered-table-cell/>
          <table:table-cell table:style-name="TableCell37" table:number-columns-spanned="2">
            <text:p text:style-name="P38"><text:s/>省</text:p>
          </table:table-cell>
          <table:covered-table-cell/>
          <table:table-cell table:style-name="TableCell39">
            <text:p text:style-name="P40">縣</text:p>
            <text:p text:style-name="P41">市</text:p>
          </table:table-cell>
          <table:table-cell table:style-name="TableCell42">
            <text:p text:style-name="P43">出生年月日</text:p>
          </table:table-cell>
          <table:table-cell table:style-name="TableCell44" table:number-columns-spanned="18">
            <text:p text:style-name="P45">民國 <text:s text:c="2"/><text:s text:c="8"/>年<text:s/><text:s/><text:s/><text:s/><text:s/><text:s text:c="5"/>月<text:s/><text:s text:c="3"/><text:s/>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現<text:s/>住<text:s/>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<text:s text:c="2"/>份<text:s text:c="2"/>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就讀所別</text:p>
            <text:p text:style-name="P77">及年級</text:p>
          </table:table-cell>
          <table:table-cell table:style-name="TableCell78" table:number-columns-spanned="7">
            <text:p text:style-name="P79"><text:s/>所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入學年月日</text:p>
          </table:table-cell>
          <table:table-cell table:style-name="TableCell82" table:number-columns-spanned="5">
            <text:p text:style-name="P83"><text:s text:c="3"/>年 <text:s/><text:s/>月 <text:s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<text:s text:c="2"/>號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項目</text:p>
          </table:table-cell>
          <table:table-cell table:style-name="TableCell91">
            <text:p text:style-name="P92">博</text:p>
            <text:p text:style-name="P93">碩</text:p>
          </table:table-cell>
          <table:table-cell table:style-name="TableCell94" table:number-columns-spanned="2">
            <text:p text:style-name="P95">士班研究生</text:p>
          </table:table-cell>
          <table:covered-table-cell/>
          <table:table-cell table:style-name="TableCell96" table:number-columns-spanned="2">
            <text:p text:style-name="P97">獎</text:p>
            <text:p text:style-name="P98">助</text:p>
          </table:table-cell>
          <table:covered-table-cell/>
          <table:table-cell table:style-name="TableCell99" table:number-columns-spanned="2">
            <text:p text:style-name="P100">學金</text:p>
          </table:table-cell>
          <table:covered-table-cell/>
          <table:table-cell table:style-name="TableCell101">
            <text:p text:style-name="P102">金額</text:p>
          </table:table-cell>
          <table:table-cell table:style-name="TableCell103" table:number-columns-spanned="18">
            <text:p text:style-name="P104">每半年新台幣 <text:s text:c="25"/>元 <text:s text:c="2"/><text:s text:c="28"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 table:number-rows-spanned="4">
            <text:p text:style-name="P107">申請人如有違反本辦法第六條所定，不得請領本獎助學金情事，自願繳回所領獎、助學金，並接受學校規定處分。</text:p>
            <text:p text:style-name="P108"/>
            <text:p text:style-name="P109"/>
            <text:p text:style-name="P110"><text:s text:c="16"/><text:s text:c="21"/>(簽章)</text:p>
            <text:p text:style-name="P111"><text:s text:c="10"/></text:p>
            <text:p text:style-name="P112"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4">
            <text:p text:style-name="P114">通儲資料</text:p>
          </table:table-cell>
          <table:table-cell table:style-name="TableCell115" table:number-columns-spanned="2">
            <text:p text:style-name="P116">局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帳號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－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局名</text:p>
          </table:table-cell>
          <table:covered-table-cell/>
          <table:table-cell table:style-name="TableCell159" table:number-columns-spanned="1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說明</text:p>
          </table:table-cell>
          <table:covered-table-cell/>
          <table:table-cell table:style-name="TableCell166" table:number-columns-spanned="16">
            <text:p text:style-name="P167">本校以郵局入帳方式發放</text:p>
            <text:p text:style-name="P168">請務必寫明通儲之帳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審查結果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就讀研究所</text:p>
            <text:p text:style-name="P183">初審結果</text:p>
          </table:table-cell>
          <table:table-cell table:style-name="TableCell184">
            <text:p text:style-name="P185">該生領<text:s text:c="4"/>學金</text:p>
          </table:table-cell>
          <table:table-cell table:style-name="TableCell186">
            <text:p text:style-name="P187">研究所簽章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內文"><text:span text:style-name="T191">申請人請將個人身分證及郵局存摺影本，貼黏於本申請書背面，以備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技術學院八十  學年度        研究生獎、助學金申請書</dc:title>
    <dc:subject/>
    <meta:initial-creator>蕭元盛</meta:initial-creator>
    <dc:creator>NSA</dc:creator>
    <meta:creation-date>2015-07-06T05:53:00Z</meta:creation-date>
    <dc:date>2015-07-06T05:53:00Z</dc:date>
    <meta:print-date>1997-10-03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